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T1" style:family="text">
      <style:text-properties fo:font-size="15pt" style:font-size-asian="15pt" style:font-size-complex="15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<text:s text:c="34"/><text:span text:style-name="T1"><text:s text:c="2"/>VER LE BIEN ETRE YOGA</text:span></text:p>
      <text:p text:style-name="P1"><text:span text:style-name="T1"/></text:p>
      <text:p text:style-name="P1">Compte rendu de l'assemblée générale du 14 octobre 2024</text:p>
      <text:p text:style-name="P1"><text:s/></text:p>
      <text:p text:style-name="P1">24 personnes sont présentes et 2 sont représentées.</text:p>
      <text:p text:style-name="P1">Alexandra Volpe notre professeur est présente.</text:p>
      <text:p text:style-name="P1"/>
      <text:p text:style-name="P1"/>
      <text:p text:style-name="P1">La présidente Anne-Marie Saint Germain présente le rapport moral et le rapport financier élaboré avec le trésorier Gilles Le Duc.</text:p>
      <text:p text:style-name="P1"/>
      <text:p text:style-name="P1">Nous comptons cette année 73 adhérents, <text:s/>Nous étions 36 en 2023 et 23 en 2022.</text:p>
      <text:p text:style-name="P1">Initialement nous avions 2 de cours de yoga le mercredi après-midi. En septembre 2023 nous <text:s/>avons mis en place un troisième cours le lundi , ce qui a permis à nombre d'adhérents de pratiquer 2 fois par semaine.En janvier 2024 nous avons ouvert un quatrième cours de yoga avec chaise.</text:p>
      <text:p text:style-name="P1">Nous avons organisé le 30 mars 24 une journée Bien-Etre et détente en collaboration avec l'association la Grue blanche. Cette journée a rencontré un grand succès.</text:p>
      <text:p text:style-name="P1">Cet été nous avons proposé comme l'an passé des cours de yoga 1 fois par semaine, et aussi fait nouveau, un cours de Pilates.</text:p>
      <text:p text:style-name="P1">En effet Alexandra s'est formée au Pilates et peut assurer tous les cours.</text:p>
      <text:p text:style-name="P1">En septembre 2024 nous avons ouvert un cours de Pilates le lundi soir.</text:p>
      <text:p text:style-name="P1"/>
      <text:p text:style-name="P1">La cotisation et de 160E pour 1 cours par semaine, et un supplément de 40E seulement pour <text:s/>2 cours soit 200E. La cotisation inclus les cours d'été qui sont ouverts aussi aux non adhérents qui eux s'acquittent de 10 E par cours auprès d'Alexandra.</text:p>
      <text:p text:style-name="P1">Pour nos adhérents le prix de revient d'un cours est d'environ 4 E.</text:p>
      <text:p text:style-name="P1">Nous maintenons pour des raisons pratiques le paiement forfaitaire à l'année.</text:p>
      <text:p text:style-name="P1">En plus de la mise à disposition de la salle, la mairie de Ver sur Mer nous a accordé une subvention de 700 E.</text:p>
      <text:p text:style-name="P1">Nous terminerons la saison <text:s/>(fin juin 24) avec un excédent de 3000 E.</text:p>
      <text:p text:style-name="P1"/>
      <text:p text:style-name="P1">Les votes : </text:p>
      <text:p text:style-name="P1">Le rapport moral et le rapport financier sont approuvés à l'unanimité.</text:p>
      <text:p text:style-name="P1"/>
      <text:p text:style-name="P1">Les cours sont largement appréciés.Le dynamisme et la qualité de l'accueil de l'association également.</text:p>
      <text:p text:style-name="P1"/>
      <text:p text:style-name="P1"/>
      <text:p text:style-name="P1">Pour mémoire, le bureau élu l'an dernier pour 2 ans se compose de :</text:p>
      <text:p text:style-name="P1"><text:s text:c="5"/>Présidente Anne-Marie Saint Germain</text:p>
      <text:p text:style-name="P1"><text:s text:c="5"/>Trésorier Gilles le Duc</text:p>
      <text:p text:style-name="P1"><text:s text:c="5"/>Secrétaire Nicole Landré-Véret</text:p>
      <text:p text:style-name="P1"><text:s text:c="5"/>Vice présidente Brigitte Prévost</text:p>
      <text:p text:style-name="P1"><text:s text:c="5"/>Secrétaire adjointe Patricia Lozano</text:p>
      <text:p text:style-name="P1">Il sera à renouveler l'an prochain</text:p>
      <text:p text:style-name="P1"/>
      <text:p text:style-name="P1"/>
      <text:p text:style-name="P1">Nicole Landré-Véret , secrétaire</text:p>
      <text:p text:style-name="P1"/>
      <text:p text:style-name="P1"/>
      <text:p text:style-name="Standard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jgyfivk jgyu_kb</meta:initial-creator>
    <meta:creation-date>2024-10-31T19:05:24.17</meta:creation-date>
    <dc:date>2024-11-01T14:12:50.29</dc:date>
    <dc:creator>bjgyfivk jgyu_kb</dc:creator>
    <meta:editing-duration>PT1H26M17S</meta:editing-duration>
    <meta:editing-cycles>3</meta:editing-cycles>
    <meta:generator>OpenOffice/4.1.15$Win32 OpenOffice.org_project/4115m2$Build-9813</meta:generator>
    <meta:document-statistic meta:table-count="0" meta:image-count="0" meta:object-count="0" meta:page-count="2" meta:paragraph-count="28" meta:word-count="365" meta:character-count="2197"/>
  </office:meta>
</office:document-meta>
</file>