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T1" style:family="text">
      <style:text-properties style:font-name="Arial1"/>
    </style:style>
    <style:style style:name="T2" style:family="text">
      <style:text-properties style:font-name="Arial1" fo:font-size="15pt" style:font-size-asian="15pt" style:font-size-complex="15pt"/>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Standard"><text:span text:style-name="T1"><text:s text:c="34"/></text:span><text:span text:style-name="T2"><text:s text:c="2"/>VER LE BIEN ETRE YOGA</text:span></text:p>
        <text:p text:style-name="P1"/>
        <text:p text:style-name="Standard"><text:span text:style-name="T1">Compte rendu de l'assemblée générale du 15 octobre 2025</text:span></text:p>
        <text:p text:style-name="Standard"><text:span text:style-name="T1"><text:s/></text:span></text:p>
        <text:p text:style-name="Standard"><text:span text:style-name="T1">26 personnes sont présentes et 11 sont représentées</text:span></text:p>
        <text:p text:style-name="Standard"><text:span text:style-name="T1">Alexandra Volpe notre professeur est présente.</text:span></text:p>
        <text:p text:style-name="P1"/>
        <text:p text:style-name="P1"/>
        <text:p text:style-name="Standard"><text:span text:style-name="T1">La présidente Anne-Marie Saint Germain présente le rapport moral et le rapport financier élaboré avec le trésorier Gilles Le Duc.</text:span></text:p>
        <text:p text:style-name="P1"/>
        <text:p text:style-name="Standard"><text:span text:style-name="T1">Nous comptons cette année 78 adhérents, Nous étions 73 en 2024.</text:span></text:p>
        <text:p text:style-name="Standard"><text:span text:style-name="T1">Initialement nous avions 2 de cours de yoga le mercredi après-midi. En septembre 2025 nous avons mis en place un troisième cours le lundi un cours yoga doux, un cours de Pilate, un cours de yoga avec chaise et le mercredi un cours de yoga dynamique, un cours de Pilate et un cours de yoga avec chaise.</text:span></text:p>
        <text:p text:style-name="Standard"><text:span text:style-name="T1">Cet été nous avons proposé comme l'an passé des cours de yoga 1 fois par semaine, et aussi fait nouveau, un cours de Pilates. Et yoga avec chaise.</text:span></text:p>
        <text:p text:style-name="P1"/>
        <text:p text:style-name="Standard"><text:span text:style-name="T1">La cotisation et de 160€ pour 1 cours par semaine, un supplément de 40 € seulement pour 2 cours soit 200€. Pour 3 cours 230 € et 4 cours 270 €</text:span></text:p>
        <text:p text:style-name="Standard"><text:span text:style-name="T1">La cotisation inclus les cours d'été qui sont ouverts aussi aux non adhérents qui eux s'acquittent de 10 € par cours auprès d'Alexandra.</text:span></text:p>
        <text:p text:style-name="P1"/>
        <text:p text:style-name="Standard"><text:span text:style-name="T1">Nous maintenons pour des raisons pratiques le paiement forfaitaire à l'année.</text:span></text:p>
        <text:p text:style-name="Standard"><text:span text:style-name="T1">En plus de la mise à disposition de la salle, la mairie de Ver sur Mer nous a accordé une subvention de 700 €.</text:span></text:p>
        <text:p text:style-name="Standard"><text:span text:style-name="T1">Nous terminerons la saison fin juin 25 avec un excédent de 1150 €</text:span></text:p>
        <text:p text:style-name="P1"/>
        <text:p text:style-name="Standard"><text:span text:style-name="T1">Les votes :</text:span></text:p>
        <text:p text:style-name="Standard"><text:span text:style-name="T1">Le rapport moral et le rapport financier sont approuvés à l'unanimité.</text:span></text:p>
        <text:p text:style-name="P1"/>
        <text:p text:style-name="Standard"><text:span text:style-name="T1">Les cours sont largement appréciés. Le dynamisme et la qualité de l'accueil de l'association également.</text:span></text:p>
        <text:p text:style-name="P1"/>
        <text:p text:style-name="Standard"><text:span text:style-name="T1">Sont élus à l'unanimité pour 2 ans :</text:span></text:p>
        <text:p text:style-name="Standard"><text:span text:style-name="T1"/></text:p>
        <text:p text:style-name="Standard"><text:span text:style-name="T1"><text:s text:c="7"/>Frédéric Yorke <text:s text:c="9"/>Président</text:span></text:p>
        <text:p text:style-name="Standard"><text:span text:style-name="T1"><text:s text:c="7"/>Gilles le Duc <text:s text:c="12"/>Trésorier</text:span></text:p>
        <text:p text:style-name="Standard"><text:span text:style-name="T1"><text:s text:c="7"/>Patricia Lozano <text:s text:c="8"/>Secrétaire</text:span></text:p>
        <text:p text:style-name="Standard"><text:span text:style-name="T1"><text:s text:c="7"/>Nicole Landré-Véret <text:s/>Secrétaire adjointe</text:span></text:p>
        <text:p text:style-name="Standard"><text:span text:style-name="T1"><text:s text:c="7"/>Anne-Marie Saint Germain</text:span></text:p>
        <text:p text:style-name="Standard"><text:span text:style-name="T1"><text:s text:c="7"/>Brigitte Prévost</text:span></text:p>
        <text:p text:style-name="Standard"><text:span text:style-name="T1"><text:s text:c="7"/>Patrice Lepron</text:span></text:p>
        <text:p text:style-name="Standard"><text:span text:style-name="T1"><text:s text:c="7"/>Jacqueline Alix</text:span></text:p>
        <text:p text:style-name="Standard"><text:span text:style-name="T1"><text:s text:c="8"/>Anne Ricque</text:span></text:p>
        <text:p text:style-name="Standard"><text:span text:style-name="T1"><text:s text:c="4"/></text:span></text:p>
        <text:p text:style-name="P1"/>
        <text:p text:style-name="P1"/>
        <text:p text:style-name="P1"/>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20pt" style:font-size-asian="20pt" style:font-name-complex="F" style:font-size-complex="20pt"/>
    </style:style>
    <style:style style:name="Titre_20_2_20_Car" style:display-name="Titre 2 Car" style:family="text" style:parent-style-name="Default_20_Paragraph_20_Font">
      <style:text-properties fo:color="#2f5496" style:font-name="Calibri Light" fo:font-size="16pt" style:font-size-asian="16pt" style:font-name-complex="F" style:font-size-complex="16pt"/>
    </style:style>
    <style:style style:name="Titre_20_3_20_Car" style:display-name="Titre 3 Car" style:family="text" style:parent-style-name="Default_20_Paragraph_20_Font">
      <style:text-properties fo:color="#2f5496" fo:font-size="14pt" style:font-size-asian="14pt" style:font-name-complex="F" style:font-size-complex="14pt"/>
    </style:style>
    <style:style style:name="Titre_20_4_20_Car" style:display-name="Titre 4 Car" style:family="text" style:parent-style-name="Default_20_Paragraph_20_Font">
      <style:text-properties fo:color="#2f5496" fo:font-style="italic" style:font-style-asian="italic" style:font-name-complex="F" style:font-style-complex="italic"/>
    </style:style>
    <style:style style:name="Titre_20_5_20_Car" style:display-name="Titre 5 Car" style:family="text" style:parent-style-name="Default_20_Paragraph_20_Font">
      <style:text-properties fo:color="#2f5496"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Calibri Light" fo:font-size="28pt" fo:letter-spacing="-0.018cm"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26cm"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tion_20_intense_20_Car" style:display-name="Citation intense C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Lozano</meta:initial-creator>
    <dc:creator>bjgyfivk jgyu_kb</dc:creator>
    <meta:editing-cycles>3</meta:editing-cycles>
    <meta:creation-date>2025-10-16T07:48:00</meta:creation-date>
    <dc:date>2025-10-17T10:34:22.48</dc:date>
    <meta:editing-duration>PT25M11S</meta:editing-duration>
    <meta:generator>OpenOffice/4.1.15$Win32 OpenOffice.org_project/4115m2$Build-9813</meta:generator>
    <meta:document-statistic meta:table-count="0" meta:image-count="0" meta:object-count="0" meta:page-count="1" meta:paragraph-count="28" meta:word-count="308" meta:character-count="1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